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44</text:p>
          </table:table-cell>
          <table:table-cell table:number-columns-repeated="4" table:style-name="ce10"/>
          <table:table-cell office:value-type="string" table:style-name="ce12">
            <text:p>2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8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11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4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4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4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4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4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0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1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8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1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2012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601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601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200101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8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12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12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12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2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33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4:04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01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0800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27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27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27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0105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0105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0105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0105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0105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0105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0105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105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105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5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66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66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2:1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14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17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17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18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2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3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3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04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104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04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041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5027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7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11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1600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116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116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5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5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8079:20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3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49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4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6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21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20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number-columns-spanned="3" table:number-rows-spanned="1" table:style-name="ce2">
            <text:p>36:34:0605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D8C22A20CCA19E3E17858213A821F46B74EB41C399FA7AA007D28DCD76B85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25T07:02:42Z</meta:creation-date>
    <dc:date>2022-11-25T07:02:42Z</dc:date>
  </office:meta>
</office:document-meta>
</file>